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terminie 31 grudnia 2021 <text:s/>– 2 stycznia 2022 roku dystansu minimum 5 kilometrów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text:s/></text:p>
      <text:p text:style-name="P5"/>
      <text:p text:style-name="P6">IV. ZAPISY</text:p>
      <text:p text:style-name="Textbody">1. Rejestracja zawodników oraz opłata wpisowego odbywa się za pomocą formularza zgłoszeniowego dostępnego na stronie www.biegowewyzwanie.pl</text:p>
      <text:p text:style-name="P7">2. W przypadku rezygnacji z uczestnictwa opłata startowa ( tzw.<text:s/>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NormalnyWeb">Opłata startowa ( tzw. Bilet Wstępu ) za bieg " <text:s/>Bieg Sylwestrowy " wynosi:</text:p>
      <text:p text:style-name="NormalnyWeb">- 47 zł ( w cenie wliczony jest pamiątkowy <text:s/>medal, numer startowy, oraz koszty przesyłki Kurierem InPost )</text:p>
      <text:p text:style-name="NormalnyWeb">- 65 zł ( w cenie wliczony jest pamiątkowy medal, numer startowy, chusta wielofunkcyjna oraz koszty przesyłki kurierem InPost )</text:p>
      <text:p text:style-name="NormalnyWeb">- 77 zł ( w cenie wliczony jest pamiątkowy<text:s text:c="2"/>medal, numer startowy, okazjonalna biegowa koszulka oraz koszty przesyłki Kurierem InPost )</text:p>
      <text:p text:style-name="NormalnyWeb">- 99 zł ( w cenie wliczony jest pamiątkowy<text:s/><text:s/>medal, numer startowy, okazjonalna biegowa koszulka , chusta wielofunkcyjna, oraz koszty przesyłki Kurierem InPost )</text:p>
      <text:p text:style-name="Textbody"/>
      <text:p text:style-name="P9">VI. WARUNKI UCZESTNICTWA ORAZ KLASYFIKACJA UCZESTNIKÓW</text:p>
      <text:p text:style-name="P10">1. Warunkiem uczestnictwa w biegu jest uiszczenie opłaty startowej ( tzw. Bilet Wstępu )</text:p>
      <text:soft-page-break/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<text:span text:style-name="Hiperłącze">biegowewyzwanie@gmail.com</text:span></text:a><text:s/>zdjęcia lub print screen biegu z aplikacji lub zegarka</text:p>
      <text:p text:style-name="Textbody">4.Potwierdzenie aktywności należy przesłać najpóźniej do dnia 20.01.2022 roku.</text:p>
      <text:p text:style-name="Textbody">5.Wysyłka medali, oraz koszulek (pakiet rozszerzony) nastąpi w terminie do 20 dni po ukończeniu biegu.</text:p>
      <text:p text:style-name="Textbody"/>
      <text:p text:style-name="P11">VII. POSTANOWIENIA KOŃCOWE</text:p>
      <text:p text:style-name="P12"/>
      <text:p text:style-name="P13">1. Uczestnicy biegu biorą w nim udział dobrowolnie oraz<text:s/>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4">2. Uczestnicy powinni być ubezpieczeni od następstw nieszczęśliwych wypadków przez jednostki zgłaszające lub indywidualnie</text:p>
      <text:p text:style-name="P15">3. Organizator zastrzega sobie prawo do zmian w regulaminie bez podania przyczyny</text:p>
      <text:p text:style-name="P16">4. Interpretacja regulaminu należy do organizatora</text:p>
      <text:p text:style-name="P17">5. Uczestnik wyraża zgodę na wykorzystywanie danych osobowych zawartych na karcie zgłoszeniowej ( zgodnie z ustawą z dnia 10 maja 2018r. O ochronie danych osobowych</text:p>
      <text:p text:style-name="P18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11-30T07:13:00Z</meta:creation-date>
    <dc:date>2021-11-30T12:24:00Z</dc:date>
    <meta:template xlink:href="Normal" xlink:type="simple"/>
    <meta:editing-cycles>3</meta:editing-cycles>
    <meta:editing-duration>PT240S</meta:editing-duration>
    <meta:document-statistic meta:page-count="2" meta:paragraph-count="7" meta:word-count="550" meta:character-count="3844" meta:row-count="27" meta:non-whitespace-character-count="3301"/>
  </office:meta>
</office:document-meta>
</file>